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 lutego 2014 </text:p>
      <text:p text:style-name="Standard">ARCHIDIECEZJALNY DZIEŃ ŻYCIA KONSEKROWANEGO </text:p>
      <text:p text:style-name="Standard"/>
      <text:p text:style-name="Standard">W liturgiczne święto Ofiarowania Pańskiego, po raz 18. obchodzony był Światowy Dzień Życia Konsekrowanego.</text:p>
      <text:p text:style-name="Standard">Obchodząc Wielki Jubileusz 600-lecia urodzin św. Jana z Dukli osoby życia konsekrowanego z Archidiecezji Przemyskiej licznie zgromadziły się przy relikwiach Patrona Archidiecezji, aby od świętego Zakonnika uczyć się jak realizować swoje powołanie zakonne, by osiągnąć doskonałość.</text:p>
      <text:p text:style-name="Standard">Uroczystości rozpoczęły się w kościele Farnym adoracją Najświętszego Sakramentu oraz konferencją dotyczącą życia zakonnego, którą wygłosił o. Dobromił Godzik OFM. Następnie proboszcz parafii farnej poświęcił świece (gromnice) i wszyscy wzięli udział w procesji ze świecami z Fary do Sanktuarium, procesji przewodniczył o. Kajetan Kowalski OFM, definitor prowincji.</text:p>
      <text:p text:style-name="Standard">Po procesji rozpoczęła się uroczysta msza święta, której przewodniczył o. Jarosław Kania OFM – minister prowincjalny OO. Bernardynów z Krakowa, który również wygłosił słowo Boże. Koncelebransami byli licznie zgromadzeni kapłani zarówno zakonni, jak i diecezjalni na czele z ks. prałatem Józefem Barem, wikariuszem biskupim ds. Życia Zakonnego.</text:p>
      <text:p text:style-name="Standard">Witając wszystkich przybyłych zacnych pielgrzymów, o. Micheasz Okoński OFM, kustosz sanktuarium i proboszcz przyklasztornej parafii, życzył wszystkim, „aby to jubileuszowe spotkanie, w Roku św. Jana z Dukli, było umocnieniem w wierze w Syna Bożego, aby od św. Jana z Dukli, którego w litanii przyzywamy jako męża żywej wiary uczyć się żyć i dzielić wiarą z innymi”. Ojciec Prowincjał w homilii przypomniał postać dukielskiego Zakonnika oraz wskazał na zadania Osób konsekrowanych w Kościele i w dzisiejszym świecie.</text:p>
      <text:p text:style-name="Standard">Po kazaniu ponad 350 osób konsekrowanych odnowiło swoje śluby zakonne a śpiewem hymnu „Magnificat” dziękowało za dar powołania.</text:p>
      <text:p text:style-name="Standard">Podczas Eucharystii posługę przy ołtarzu pełnili współbracia św. Jana z Dukli, bracia nowicjusze: Franciszkanie Konwentualni (u których św. Jan z Dukli rozpoczynał życie zakonne) i Bernardyni (wśród których uświęcał się Jan z Dukli i zmarł w opinii świętości). Swoją obecnością i śpiewem kolęd uroczystość <text:s/>ubogacił Zespół Muzyczny „Łęczanie” z Łęk Dukielskich. </text:p>
      <text:p text:style-name="Standard">Na zakończenie Eucharystii o. Micheasz zaprosił wszystkich przybyłych Pielgrzymów do Sanktuarium św. Jana z Dukli na główne uroczystości Jubileuszowe (31 maja), którym przewodniczyć będzie Abp Celestino Migliore, Nuncjusz Apostolski w Polsce, kazanie wygłosi abp Mieczysław Mokrzycki, Metropolita Lwowski a pasterskie słowo skieruje abp Józef Michalik, Metropolita Przemyski oraz przypomniał, że w każdy czwartek w południe – w Roku Jubileuszowym – odprawiana jest msza święta w int. Ojczyzny a po niej odbywa się adoracja Najśw. Sakramentu, która trwa do wieczornej Eucharystii.</text:p>
      <text:p text:style-name="Standard">Uroczystości z kościołów dukielskich transmitowane były przez Diecezjalne Radio Fara.</text:p>
      <text:p text:style-name="Standard">Po wspólnych modlitwach wszyscy zostali zaproszeni do wspólnego kolędowania przy świątecznym stole.<text:bookmark text:name="_GoBack"/></text:p>
      <text:p text:style-name="P1">[o.Mi]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pl" fo:country="PL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asz Okoński</meta:initial-creator>
    <dc:creator>Micheasz Okoński</dc:creator>
    <meta:editing-cycles>2</meta:editing-cycles>
    <meta:print-date>2014-02-02T20:20:00</meta:print-date>
    <meta:creation-date>2014-02-02T19:34:00</meta:creation-date>
    <dc:date>2014-02-02T21:34:00</dc:date>
    <meta:editing-duration>PT55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402" meta:character-count="2924"/>
    <meta:user-defined meta:name="AppVersion">14.0000</meta:user-defined>
    <meta:user-defined meta:name="Company">micheasz.ofm@wp.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